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vertical-align="middle"/>
    </style:style>
    <style:style style:name="gr2" style:family="graphic" style:parent-style-name="standard">
      <style:graphic-properties draw:fill="solid" draw:fill-color="#ffff66" draw:textarea-vertical-align="middle"/>
    </style:style>
    <style:style style:name="gr3" style:family="graphic" style:parent-style-name="standard">
      <style:graphic-properties svg:stroke-width="0.152cm" svg:stroke-color="#ff3333" draw:marker-start-width="0.427cm" draw:marker-end-width="0.427cm" draw:fill="solid" draw:fill-color="#ff3333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color="#ff3333" draw:fill="solid" draw:fill-color="#ffff66" draw:textarea-vertical-align="middle"/>
    </style:style>
    <style:style style:name="gr5" style:family="graphic" style:parent-style-name="standard">
      <style:graphic-properties svg:stroke-width="0.152cm" svg:stroke-color="#ff3333" draw:marker-start-width="0.427cm" draw:marker-end-width="0.427cm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203cm" svg:stroke-color="#ff3333" draw:marker-start-width="0.503cm" draw:marker-end-width="0.503cm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339966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color="#000000" fo:font-size="12pt" style:font-size-asian="12pt" style:font-size-complex="12pt"/>
    </style:style>
    <style:style style:name="P4" style:family="paragraph">
      <style:paragraph-properties fo:text-align="center"/>
      <style:text-properties fo:color="#ff3333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xml:id="id1" draw:id="id1" draw:layer="layout" svg:width="4.953cm" svg:height="2.413cm" svg:x="1.67cm" svg:y="2.27cm">
          <text:p text:style-name="P1"><text:span text:style-name="T1">START</text:span></text:p>
        </draw:ellipse>
        <draw:ellipse draw:style-name="gr2" draw:text-style-name="P3" xml:id="id2" draw:id="id2" draw:layer="layout" svg:width="5.292cm" svg:height="2.54cm" svg:x="1.001cm" svg:y="5.953cm">
          <text:p text:style-name="P1"><text:span text:style-name="T2">Product delivery has</text:span></text:p>
          <text:p text:style-name="P1"><text:span text:style-name="T2"><text:s/></text:span><text:span text:style-name="T2">been slipped one week</text:span></text:p>
          <text:p text:style-name="P1"><text:span text:style-name="T2">Your deadline hasn't</text:span></text:p>
          <text:p text:style-name="P1"><text:span text:style-name="T2">Return to START</text:span></text:p>
        </draw:ellipse>
        <draw:connector draw:style-name="gr3" draw:text-style-name="P4" draw:layer="layout" svg:x1="4.146cm" svg:y1="4.683cm" svg:x2="3.647cm" svg:y2="5.953cm" draw:start-shape="id1" draw:start-glue-point="2" draw:end-shape="id2" draw:end-glue-point="0" svg:d="M4146 4683v635h-499v635">
          <text:p/>
        </draw:connector>
        <draw:ellipse draw:style-name="gr2" draw:text-style-name="P5" xml:id="id3" draw:id="id3" draw:layer="layout" svg:width="5.292cm" svg:height="2.54cm" svg:x="1.01cm" svg:y="9.233cm">
          <text:p text:style-name="P1"><text:span text:style-name="T3">Damn thing delivered</text:span></text:p>
          <text:p text:style-name="P1"><text:span text:style-name="T3"><text:s/></text:span><text:span text:style-name="T3">But it doesn't work.</text:span></text:p>
          <text:p text:style-name="P1"><text:span text:style-name="T3">Return to START</text:span></text:p>
        </draw:ellipse>
        <draw:connector draw:style-name="gr3" draw:text-style-name="P1" draw:layer="layout" svg:x1="3.647cm" svg:y1="8.493cm" svg:x2="3.656cm" svg:y2="9.233cm" draw:start-shape="id2" draw:start-glue-point="2" draw:end-shape="id3" draw:end-glue-point="0" svg:d="M3647 8493v370h9v370">
          <text:p/>
        </draw:connector>
        <draw:ellipse draw:style-name="gr4" draw:text-style-name="P5" xml:id="id4" draw:id="id4" draw:layer="layout" svg:width="5.293cm" svg:height="2.642cm" draw:transform="skewX (-0.0197222205475322) rotate (-0.0200712863991177) translate (7.96cm 6.106cm)">
          <text:p text:style-name="P1"><text:span text:style-name="T3">Program documentatio</text:span></text:p>
          <text:p text:style-name="P1"><text:span text:style-name="T3">nwill be late</text:span></text:p>
          <text:p text:style-name="P1"><text:span text:style-name="T3">But user info is available</text:span></text:p>
          <text:p text:style-name="P1"><text:span text:style-name="T3">Advance 5 boxes</text:span></text:p>
        </draw:ellipse>
        <draw:connector draw:style-name="gr5" draw:text-style-name="P1" draw:layer="layout" svg:x1="6.302cm" svg:y1="10.503cm" svg:x2="7.96cm" svg:y2="7.427cm" draw:start-shape="id3" draw:start-glue-point="1" draw:end-shape="id4" draw:end-glue-point="3" svg:d="M6302 10503h829v-3076h829">
          <text:p/>
        </draw:connector>
        <draw:ellipse draw:style-name="gr4" draw:text-style-name="P5" xml:id="id5" draw:id="id5" draw:layer="layout" svg:width="5.293cm" svg:height="2.642cm" draw:transform="skewX (-0.0197222205475322) rotate (-0.0200712863991177) translate (7.961cm 9.207cm)">
          <text:p text:style-name="P1"><text:span text:style-name="T3">Your Progress Report is</text:span></text:p>
          <text:p text:style-name="P1"><text:span text:style-name="T3"><text:s/></text:span><text:span text:style-name="T3">due. <text:s/>Back two boxes if</text:span></text:p>
          <text:p text:style-name="P1"><text:span text:style-name="T3"><text:s/></text:span><text:span text:style-name="T3">you have been promoted</text:span></text:p>
          <text:p text:style-name="P1"><text:span text:style-name="T3">No affect if you haven't</text:span></text:p>
        </draw:ellipse>
        <draw:connector draw:style-name="gr6" draw:text-style-name="P1" draw:layer="layout" svg:x1="10.604cm" svg:y1="8.802cm" svg:x2="10.606cm" svg:y2="9.26cm" draw:start-shape="id4" draw:start-glue-point="2" draw:end-shape="id5" draw:end-glue-point="0" svg:d="M10604 8802v229h2v229">
          <text:p/>
        </draw:connector>
        <draw:ellipse draw:style-name="gr4" draw:text-style-name="P5" xml:id="id6" draw:id="id6" draw:layer="layout" svg:width="5.294cm" svg:height="3.488cm" draw:transform="skewX (-0.0258308729295112) rotate (-0.0261799387810966) translate (1.043cm 12.303cm)">
          <text:p text:style-name="P1"><text:span text:style-name="T3">You get to work a holiday</text:span></text:p>
          <text:p text:style-name="P1"><text:span text:style-name="T3">Weekend (without overtime)</text:span></text:p>
          <text:p text:style-name="P1"><text:span text:style-name="T3">Gain 2 days comp time. 10</text:span></text:p>
          <text:p text:style-name="P1"><text:span text:style-name="T3">Brownie points, and</text:span></text:p>
          <text:p text:style-name="P1"><text:span text:style-name="T3">Advance one boxt</text:span></text:p>
        </draw:ellipse>
        <draw:connector draw:style-name="gr5" draw:text-style-name="P1" draw:layer="layout" svg:x1="10.605cm" svg:y1="11.903cm" svg:x2="3.689cm" svg:y2="12.372cm" draw:start-shape="id5" draw:start-glue-point="2" draw:end-shape="id6" draw:end-glue-point="0" svg:d="M10605 11903v502h-3457v-535h-3459v502">
          <text:p/>
        </draw:connector>
        <draw:ellipse draw:style-name="gr4" draw:text-style-name="P5" xml:id="id7" draw:id="id7" draw:layer="layout" svg:width="5.294cm" svg:height="3.488cm" draw:transform="skewX (-0.0258308729295112) rotate (-0.0261799387810966) translate (1.044cm 16.303cm)">
          <text:p text:style-name="P1"><text:span text:style-name="T3">Only programmer who can</text:span></text:p>
          <text:p text:style-name="P1"><text:span text:style-name="T3">read OS diagnostics ha</text:span></text:p>
          <text:p text:style-name="P1"><text:span text:style-name="T3">s joined a commune in</text:span></text:p>
          <text:p text:style-name="P1"><text:span text:style-name="T3">Wyoming. <text:s/>Go back 4 boxest</text:span></text:p>
        </draw:ellipse>
        <draw:connector draw:style-name="gr5" draw:text-style-name="P1" draw:layer="layout" svg:x1="3.688cm" svg:y1="15.861cm" svg:x2="3.69cm" svg:y2="16.372cm" draw:start-shape="id6" draw:start-glue-point="2" draw:end-shape="id7" draw:end-glue-point="0" svg:d="M3688 15861v256h2v255">
          <text:p/>
        </draw:connector>
        <draw:ellipse draw:style-name="gr4" draw:text-style-name="P5" xml:id="id8" draw:id="id8" draw:layer="layout" svg:width="5.294cm" svg:height="3.487cm" draw:transform="skewX (-0.0315904594610914) rotate (-0.0261799387810966) translate (1.053cm 20.303cm)">
          <text:p text:style-name="P1"><text:span text:style-name="T3">You have completed one</text:span></text:p>
          <text:p text:style-name="P1"><text:span text:style-name="T3"><text:s/></text:span><text:span text:style-name="T3">Monthe of thesting using</text:span></text:p>
          <text:p text:style-name="P1"><text:span text:style-name="T3">The wrong mods of 6 (six)</text:span></text:p>
          <text:p text:style-name="P1"><text:span text:style-name="T3">Critical programs, Return to</text:span></text:p>
          <text:p text:style-name="P1"><text:span text:style-name="T3"><text:s/></text:span><text:span text:style-name="T3">STAR and lose 8 </text:span></text:p>
          <text:p text:style-name="P1"><text:span text:style-name="T3">brownie points</text:span></text:p>
        </draw:ellipse>
        <draw:connector draw:style-name="gr5" draw:text-style-name="P1" draw:layer="layout" svg:x1="3.688cm" svg:y1="19.762cm" svg:x2="3.69cm" svg:y2="20.273cm" svg:d="M3688 19762v256h2v255">
          <text:p/>
        </draw:connector>
        <draw:ellipse draw:style-name="gr4" draw:text-style-name="P5" xml:id="id9" draw:id="id9" draw:layer="layout" svg:width="5.294cm" svg:height="3.488cm" draw:transform="skewX (-0.0258308729295112) rotate (-0.0261799387810966) translate (1.054cm 24.403cm)">
          <text:p text:style-name="P1"><text:span text:style-name="T3">Management reorganization</text:span></text:p>
          <text:p text:style-name="P1"><text:span text:style-name="T3">Lose all comp time and set</text:span></text:p>
          <text:p text:style-name="P1"><text:span text:style-name="T3">Brownie Point count </text:span></text:p>
          <text:p text:style-name="P1"><text:span text:style-name="T3">To 0 (zero).</text:span></text:p>
        </draw:ellipse>
        <draw:connector draw:style-name="gr5" draw:text-style-name="P1" draw:layer="layout" svg:x1="3.688cm" svg:y1="15.862cm" svg:x2="3.69cm" svg:y2="16.373cm" svg:d="M3688 15862v256h2v255">
          <text:p/>
        </draw:connector>
        <draw:connector draw:style-name="gr5" draw:text-style-name="P1" draw:layer="layout" svg:x1="3.688cm" svg:y1="15.862cm" svg:x2="3.69cm" svg:y2="16.373cm" svg:d="M3688 15862v256h2v255">
          <text:p/>
        </draw:connector>
        <draw:connector draw:style-name="gr5" draw:text-style-name="P1" draw:layer="layout" svg:x1="3.718cm" svg:y1="23.861cm" svg:x2="3.7cm" svg:y2="24.472cm" draw:start-shape="id8" draw:start-glue-point="2" draw:end-shape="id9" draw:end-glue-point="0" svg:d="M3718 23861v306h-18v305">
          <text:p/>
        </draw:connector>
        <draw:ellipse draw:style-name="gr7" draw:text-style-name="P4" xml:id="id10" draw:id="id10" draw:layer="layout" svg:width="5.127cm" svg:height="2.432cm" draw:transform="skewX (0.0713839664065546) translate (8.179cm 13.011cm)">
          <text:p text:style-name="P1"><text:span text:style-name="T4">REST HOME</text:span></text:p>
        </draw:ellipse>
        <draw:connector draw:style-name="gr5" draw:text-style-name="P1" draw:layer="layout" svg:x1="6.335cm" svg:y1="14.186cm" svg:x2="8.092cm" svg:y2="14.227cm" draw:start-shape="id6" draw:start-glue-point="1" draw:end-shape="id10" draw:end-glue-point="3" svg:d="M6335 14186h878v41h87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nald Kenney</meta:initial-creator>
    <meta:creation-date>2018-06-22T23:00:39</meta:creation-date>
    <dc:date>2018-07-28T03:11:30</dc:date>
    <dc:creator>Donald Kenney</dc:creator>
    <meta:editing-duration>PT1H40M3S</meta:editing-duration>
    <meta:editing-cycles>11</meta:editing-cycles>
    <meta:generator>OpenOffice/4.1.2$Linux OpenOffice.org_project/412m3$Build-9782</meta:generator>
    <meta:document-statistic meta:object-count="21"/>
  </office:meta>
</office:document-meta>
</file>